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8ad73"/>
    </style:style>
    <style:style style:name="P2" style:family="paragraph" style:parent-style-name="Standard">
      <style:text-properties officeooo:paragraph-rsid="00098e85"/>
    </style:style>
    <style:style style:name="P3" style:family="paragraph" style:parent-style-name="Standard">
      <style:text-properties style:font-name="Calibri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fo:font-weight="bold" officeooo:rsid="00098e85" officeooo:paragraph-rsid="00098e85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paragraph-rsid="000ac127"/>
    </style:style>
    <style:style style:name="P6" style:family="paragraph" style:parent-style-name="Text_20_body">
      <style:text-properties fo:color="#000000" style:font-name="Calibri1" fo:font-size="15pt" fo:font-weight="bold" officeooo:rsid="00098aa9" officeooo:paragraph-rsid="0006ecf4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P7" style:family="paragraph" style:parent-style-name="Text_20_body">
      <style:text-properties fo:color="#000000" style:font-name="Calibri1" fo:font-size="15pt" fo:font-weight="bold" officeooo:rsid="00098aa9" officeooo:paragraph-rsid="00098aa9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P8" style:family="paragraph" style:parent-style-name="Heading_20_2" style:master-page-name="Standard">
      <style:paragraph-properties style:page-number="auto"/>
      <style:text-properties fo:font-size="11pt" officeooo:paragraph-rsid="0006ecf4" style:font-size-asian="11pt" style:font-size-complex="11pt"/>
    </style:style>
    <style:style style:name="P9" style:family="paragraph" style:parent-style-name="Heading_20_4">
      <style:text-properties fo:color="#000000" style:font-name="Calibri1" fo:font-size="11pt" fo:font-weight="bold" officeooo:rsid="00098e85" officeooo:paragraph-rsid="00098e85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" style:family="text">
      <style:text-properties fo:color="#000000" style:font-name="Arial1" style:font-name-asian="Times New Roman1" style:language-asian="sk" style:country-asian="SK" style:font-name-complex="Arial2"/>
    </style:style>
    <style:style style:name="T2" style:family="text">
      <style:text-properties fo:color="#000000" style:font-name="Calibri1" fo:font-size="15pt" fo:font-weight="bold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3" style:family="text">
      <style:text-properties fo:color="#000000" style:font-name="Calibri1" fo:font-size="15pt" fo:font-weight="bold" officeooo:rsid="00066fe0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4" style:family="text">
      <style:text-properties fo:color="#000000" style:font-name="Calibri1" fo:font-size="15pt" fo:font-weight="bold" officeooo:rsid="00098aa9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5" style:family="text">
      <style:text-properties fo:color="#000000" style:font-name="Calibri1" fo:font-size="15pt" fo:font-weight="bold" officeooo:rsid="00098e85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6" style:family="text">
      <style:text-properties fo:color="#000000" style:font-name="Calibri1" fo:font-size="15pt" fo:font-weight="bold" officeooo:rsid="000ac127" style:font-name-asian="Times New Roman1" style:font-size-asian="15pt" style:language-asian="sk" style:country-asian="SK" style:font-weight-asian="bold" style:font-name-complex="Arial2" style:font-size-complex="15pt" style:font-weight-complex="bold"/>
    </style:style>
    <style:style style:name="T7" style:family="text">
      <style:text-properties fo:color="#ce181e" style:font-name="Calibri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1" fo:font-size="11pt" fo:font-weight="bold" officeooo:rsid="0008ad73" style:font-size-asian="11pt" style:font-weight-asian="bold" style:font-size-complex="11pt" style:font-weight-complex="bold"/>
    </style:style>
    <style:style style:name="T10" style:family="text">
      <style:text-properties style:font-name="Calibri1" fo:font-size="11pt" fo:font-weight="bold" officeooo:rsid="00098e85" style:font-size-asian="11pt" style:font-weight-asian="bold" style:font-size-complex="11pt" style:font-weight-complex="bold"/>
    </style:style>
    <style:style style:name="T11" style:family="text">
      <style:text-properties style:font-name="Calibri1" fo:font-size="11pt" fo:font-weight="bold" officeooo:rsid="000ac127" style:font-size-asian="11pt" style:font-weight-asian="bold" style:font-size-complex="11pt" style:font-weight-complex="bold"/>
    </style:style>
    <style:style style:name="T12" style:family="text">
      <style:text-properties style:font-name="Calibri1" fo:font-size="11pt" fo:font-weight="bold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3" style:family="text">
      <style:text-properties style:font-name="Calibri1" fo:font-size="11pt" fo:font-weight="bold" officeooo:rsid="00098e85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4" style:family="text">
      <style:text-properties style:font-name="Calibri1" fo:font-size="11pt" style:text-underline-style="none" fo:font-weight="bold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5" style:family="text">
      <style:text-properties style:font-name="Calibri1" fo:font-size="11pt" style:text-underline-style="none" fo:font-weight="bold" officeooo:rsid="00098e85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6" style:family="text">
      <style:text-properties style:font-name="Calibri1" fo:font-size="11pt" style:text-underline-style="none" fo:font-weight="bold" officeooo:rsid="000550d9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7" style:family="text">
      <style:text-properties style:font-name="Calibri1" fo:font-size="11pt" style:text-underline-style="none" fo:font-weight="bold" officeooo:rsid="00052d1d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8" style:family="text">
      <style:text-properties style:font-name="Calibri1" fo:font-size="11pt" style:text-underline-style="none" fo:font-weight="bold" officeooo:rsid="000ac127" style:font-name-asian="Times New Roman1" style:font-size-asian="11pt" style:language-asian="sk" style:country-asian="SK" style:font-weight-asian="bold" style:font-name-complex="Arial2" style:font-size-complex="11pt" style:font-weight-complex="bold"/>
    </style:style>
    <style:style style:name="T19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style:font-name="Calibri1" fo:font-size="11pt" style:text-underline-style="solid" style:text-underline-width="auto" style:text-underline-color="font-color" fo:font-weight="bold" officeooo:rsid="00052d1d" style:font-size-asian="11pt" style:font-weight-asian="bold" style:font-size-complex="11pt" style:font-weight-complex="bold"/>
    </style:style>
    <style:style style:name="T21" style:family="text">
      <style:text-properties style:font-name="Calibri1" fo:font-size="11pt" style:text-underline-style="solid" style:text-underline-width="auto" style:text-underline-color="font-color" fo:font-weight="bold" officeooo:rsid="0008ad73" style:font-size-asian="11pt" style:font-weight-asian="bold" style:font-size-complex="11pt" style:font-weight-complex="bold"/>
    </style:style>
    <style:style style:name="T22" style:family="text">
      <style:text-properties officeooo:rsid="000ac1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0718497" text:style-name="Outline">
        <text:list-item>
          <text:list>
            <text:list-item>
              <text:h text:style-name="P8" text:outline-level="2"><text:bookmark text:name="_GoBack"/><text:span text:style-name="T1"><text:line-break/></text:span><text:span text:style-name="T2">Vážení pacienti, dovoľujeme si </text:span><text:span text:style-name="T6">V</text:span><text:span text:style-name="T2">ás osloviť so žiadosťou o poskytnutie príspevku prostredníctvom poukázania </text:span><text:span text:style-name="T5">2(1,5) </text:span><text:span text:style-name="T2">% z Vašich daní za rok 201</text:span><text:span text:style-name="T3">9</text:span><text:span text:style-name="T2"> </text:span><text:span text:style-name="T4">prostredníctvom nadácie LEKÁR </text:span></text:h>
            </text:list-item>
          </text:list>
        </text:list-item>
      </text:list>
      <text:p text:style-name="P6"/>
      <text:p text:style-name="P7"><text:tab/>Prispejete tak na zmodernizovani<text:span text:style-name="T22">e našej </text:span><text:s/>ambulancie .</text:p>
      <text:p text:style-name="P7"/>
      <text:list xml:id="list15201584542120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0">IČO: 31808913, Názov nadácie: Nadácia Lekár, sídlo: Dobšinského č. 12, PSČ: 811 05 Bratislava.  </text:span><text:span text:style-name="T8">Bankové spojenie: TATRA BANKA SK82</text:span><text:span text:style-name="T7"> </text:span><text:a xlink:type="simple" xlink:href="tel:1100%200000%200026%202072" text:style-name="Internet_20_link" text:visited-style-name="Visited_20_Internet_20_Link"><text:span text:style-name="T8">1100 0000 0026 2072</text:span></text:a><text:span text:style-name="T7"> </text:span><text:span text:style-name="T8">7277</text:span></text:p>
      <text:p text:style-name="P5"><text:span text:style-name="T12"><text:line-break/></text:span><text:span text:style-name="T13">V prípade , ak budete ochotní prispieť , j</text:span><text:span text:style-name="T14">e potrebné, </text:span><text:span text:style-name="T18">aby </text:span><text:span text:style-name="T15">ste priniesli, alebo </text:span><text:span text:style-name="T14"><text:s/>zaslal</text:span><text:span text:style-name="T15">i</text:span><text:span text:style-name="T14"> na našu mailovú adresu </text:span><text:a xlink:type="simple" xlink:href="mailto:medikoruzinov@gmail.com" text:style-name="Internet_20_link" text:visited-style-name="Visited_20_Internet_20_Link"><text:span text:style-name="T8">medikoruzinov@gmail.com</text:span></text:a><text:span text:style-name="T16"> </text:span><text:span text:style-name="T14"><text:s/></text:span></text:p>
      <text:p text:style-name="P5"><text:span text:style-name="T17"><text:s/></text:span><text:span text:style-name="T16">informáciu o poukázaní </text:span><text:span text:style-name="T18"><text:s/></text:span><text:span text:style-name="T16">% <text:s/>podielu zaplatenej dane a </text:span><text:span text:style-name="T15">priložiť: </text:span></text:p>
      <text:p text:style-name="P5"><text:span text:style-name="Emphasis"><text:span text:style-name="Strong_20_Emphasis"><text:span text:style-name="T19">1. </text:span></text:span></text:span><text:span text:style-name="Emphasis"><text:span text:style-name="Strong_20_Emphasis"><text:span text:style-name="T20">Ak ste zamestnanec: </text:span></text:span></text:span></text:p>
      <text:p text:style-name="P1"><text:span text:style-name="Strong_20_Emphasis"><text:span text:style-name="T9">treba priložiť </text:span></text:span></text:p>
      <text:p text:style-name="P1"><text:span text:style-name="Strong_20_Emphasis"><text:span text:style-name="T9">- vyhlásenie o poukázaní podielu zaplatenej dane z príjmov fyzickej osoby </text:span></text:span></text:p>
      <text:p text:style-name="P1"><text:span text:style-name="Strong_20_Emphasis"><text:span text:style-name="T9">- potvrdenie o zaplatení dane z príjmov zo závislej činnosti </text:span></text:span></text:p>
      <text:p text:style-name="Standard"><text:span text:style-name="Strong_20_Emphasis"><text:span text:style-name="T21">2 </text:span></text:span><text:span text:style-name="Strong_20_Emphasis"><text:span text:style-name="T19">. </text:span></text:span><text:span text:style-name="Strong_20_Emphasis"><text:span text:style-name="T20">Ak ste f</text:span></text:span><text:span text:style-name="Strong_20_Emphasis"><text:span text:style-name="T19">yzická osoba</text:span></text:span><text:span text:style-name="Strong_20_Emphasis"><text:span text:style-name="T8"> <text:s/>-</text:span></text:span><text:span text:style-name="Strong_20_Emphasis"><text:span text:style-name="T11">d</text:span></text:span><text:span text:style-name="Strong_20_Emphasis"><text:span text:style-name="T8">aňové priznanie fyzických osôb TYP A alebo TYP B – kópia strany, kde sa poukazujú % z dane</text:span></text:span></text:p>
      <text:p text:style-name="Standard"><text:span text:style-name="Strong_20_Emphasis"><text:span text:style-name="T19">3. </text:span></text:span><text:span text:style-name="Strong_20_Emphasis"><text:span text:style-name="T20">AK ste p</text:span></text:span><text:span text:style-name="Strong_20_Emphasis"><text:span text:style-name="T19">rávnická osoba -</text:span></text:span><text:span text:style-name="Strong_20_Emphasis"><text:span text:style-name="T8"> </text:span></text:span><text:span text:style-name="Strong_20_Emphasis"><text:span text:style-name="T11">d</text:span></text:span><text:span text:style-name="Strong_20_Emphasis"><text:span text:style-name="T8">aňové priznanie právnických osôb – kópia strany, kde sa poukazujú % z dane</text:span></text:span></text:p>
      <text:p text:style-name="P4">Viac informácií <text:s/>a tlačivá sú u sestričky </text:p>
      <text:p text:style-name="P3">Ďakujeme!</text:p>
      <text:p text:style-name="Text_20_body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9</meta:editing-cycles>
    <meta:creation-date>2017-02-20T12:31:00</meta:creation-date>
    <dc:date>2020-02-06T15:20:14.394000000</dc:date>
    <meta:editing-duration>PT3H32M54S</meta:editing-duration>
    <meta:generator>LibreOffice/6.0.3.2$Windows_X86_64 LibreOffice_project/8f48d515416608e3a835360314dac7e47fd0b821</meta:generator>
    <meta:print-date>2020-02-06T15:11:09.280000000</meta:print-date>
    <meta:document-statistic meta:table-count="0" meta:image-count="0" meta:object-count="0" meta:page-count="1" meta:paragraph-count="13" meta:word-count="160" meta:character-count="1028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