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rsid="000550d9" officeooo:paragraph-rsid="000550d9"/>
    </style:style>
    <style:style style:name="T1" style:family="text">
      <style:text-properties fo:color="#000000" style:font-name="Arial1" style:font-name-asian="Times New Roman1" style:language-asian="sk" style:country-asian="SK" style:font-name-complex="Arial2"/>
    </style:style>
    <style:style style:name="T2" style:family="text">
      <style:text-properties fo:color="#000000" style:font-name="Arial1" fo:font-size="11pt" fo:font-weight="bold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3" style:family="text">
      <style:text-properties style:font-name="Arial1" style:font-name-asian="Times New Roman1" style:language-asian="sk" style:country-asian="SK" style:font-name-complex="Arial2"/>
    </style:style>
    <style:style style:name="T4" style:family="text">
      <style:text-properties style:font-name="Arial1" style:text-underline-style="none" style:font-name-asian="Times New Roman1" style:language-asian="sk" style:country-asian="SK" style:font-name-complex="Arial2"/>
    </style:style>
    <style:style style:name="T5" style:family="text">
      <style:text-properties style:font-name="Arial1" style:text-underline-style="none" officeooo:rsid="00052d1d" style:font-name-asian="Times New Roman1" style:language-asian="sk" style:country-asian="SK" style:font-name-complex="Arial2"/>
    </style:style>
    <style:style style:name="T6" style:family="text">
      <style:text-properties style:font-name="Arial1" style:text-underline-style="none" officeooo:rsid="000550d9" style:font-name-asian="Times New Roman1" style:language-asian="sk" style:country-asian="SK" style:font-name-complex="Arial2"/>
    </style:style>
    <style:style style:name="T7" style:family="text">
      <style:text-properties fo:color="#ff0000" style:font-name="Arial1" style:font-name-asian="Times New Roman1" style:language-asian="sk" style:country-asian="SK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45cf1"/>
    </style:style>
    <style:style style:name="T10" style:family="text">
      <style:text-properties officeooo:rsid="00052d1d"/>
    </style:style>
    <style:style style:name="T11" style:family="text">
      <style:text-properties officeooo:rsid="000550d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e181e" fo:font-weight="normal" style:font-weight-asian="normal" style:font-weight-complex="normal"/>
    </style:style>
    <style:style style:name="T14" style:family="text">
      <style:text-properties fo:color="#ce18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8126146" text:style-name="Outline">
        <text:list-item>
          <text:list>
            <text:list-item>
              <text:h text:style-name="P3" text:outline-level="2"><text:bookmark text:name="_GoBack"/><text:span text:style-name="T1"><text:line-break/></text:span><text:span text:style-name="T7"> </text:span><text:span text:style-name="T2">Vážení pacienti, dovoľujeme si vás osloviť so žiadosťou o poskytnutie príspevku prostredníctvom poukázania 2 % z Vašich daní za rok 2017 </text:span></text:h>
            </text:list-item>
            <text:list-item>
              <text:h text:style-name="Heading_20_2" text:outline-level="2"/>
            </text:list-item>
          </text:list>
        </text:list-item>
      </text:list>
      <text:p text:style-name="P2">Vďaka Vašim príspevkom za minulý rok sa nám podarilo zakúpiť <text:span text:style-name="T9">nový EKG prístroj a polohovateľné lôžko pre pacienta .</text:span></text:p>
      <text:p text:style-name="Standard">Toho roku si <text:s/>Vás dovoľujeme znova osloviť <text:s/>o 2 % z dane za rok 201<text:span text:style-name="T9">8</text:span> <text:span text:style-name="T8">cestou nadácie Lekár.</text:span></text:p>
      <text:p text:style-name="Standard">Vyhlásenie o poukázaní podielu dane z príjmov  je súčasťou daňového priznania právnických a fyzických osôb, v ktorom je potrebné, aby daňovník vyplnil údaje o prijímateľovi nasledovne:</text:p>
      <text:p text:style-name="P1">Názov nadácie: Nadácia Lekár, sídlo: Dobšinského č. 12, <text:span text:style-name="T11">811 05 Bratislava</text:span></text:p>
      <text:p text:style-name="P1">IČO: 31808913</text:p>
      <text:p text:style-name="Standard"><text:span text:style-name="T8">Bankové spojenie: TATRA BANKA SK82</text:span><text:span text:style-name="T14"> </text:span><text:a xlink:type="simple" xlink:href="tel:1100%200000%200026%202072" text:style-name="Internet_20_link" text:visited-style-name="Visited_20_Internet_20_Link">1100 0000 0026 2072</text:a><text:span text:style-name="T14"> </text:span><text:span text:style-name="T8">7277</text:span></text:p>
      <text:p text:style-name="Standard"><text:span text:style-name="T3"><text:line-break/></text:span><text:span text:style-name="T4">Je potrebné, aby darca zároveň priniesol,alebo zaslal na našu mailovú adresu </text:span><text:a xlink:type="simple" xlink:href="mailto:medikoruzinov@gmail.com" text:style-name="Internet_20_link" text:visited-style-name="Visited_20_Internet_20_Link">medikoruzinov@gmail.com</text:a><text:span text:style-name="T6"> </text:span><text:span text:style-name="T4"><text:s/></text:span><text:span text:style-name="T5"><text:s/></text:span><text:span text:style-name="T6">informáciu o poukázaní % podielu zaplatenej dane a </text:span></text:p>
      <text:p text:style-name="Standard"><text:span text:style-name="Emphasis"><text:span text:style-name="Strong_20_Emphasis">1. </text:span></text:span><text:span text:style-name="Emphasis"><text:span text:style-name="Strong_20_Emphasis"><text:span text:style-name="T10">Ak ste zamestnanec z</text:span></text:span></text:span><text:span text:style-name="Emphasis"><text:span text:style-name="Strong_20_Emphasis">amestnanec</text:span></text:span></text:p>
      <text:p text:style-name="Standard">- <text:a xlink:type="simple" xlink:href="https://lekom.sk/files/2/Nadacia/Vyhlásenie-2018-DP-2017-editovateľné.pdf" office:target-frame-name="_blank" xlink:show="new" text:style-name="Internet_20_link" text:visited-style-name="Visited_20_Internet_20_Link">Vyhlásenie o poukázaní podielu zaplatenej dane z príjmov fyzickej osoby</text:a></text:p>
      <text:p text:style-name="Standard">- <text:a xlink:type="simple" xlink:href="https://lekom.sk/files/2/Nadacia/Potvrdenie-2018-DP-2017-editovatelne_1.pdf" office:target-frame-name="_blank" xlink:show="new" text:style-name="Internet_20_link" text:visited-style-name="Visited_20_Internet_20_Link">Potvrdenie o zaplatení dane z príjmov zo závislej činnosti </text:a></text:p>
      <text:p text:style-name="Standard"><text:span text:style-name="Strong_20_Emphasis">2. </text:span><text:span text:style-name="Strong_20_Emphasis"><text:span text:style-name="T10">Ak ste f</text:span></text:span><text:span text:style-name="Strong_20_Emphasis">yzická osoba - Daňové priznanie fyzických osôb TYP A alebo TYP B – kópia strany, kde sa poukazujú % z dane</text:span></text:p>
      <text:p text:style-name="Standard"><text:span text:style-name="Strong_20_Emphasis">3. </text:span><text:span text:style-name="Strong_20_Emphasis"><text:span text:style-name="T10">AK ste p</text:span></text:span><text:span text:style-name="Strong_20_Emphasis">rávnická osoba - Daňové priznanie právnických osôb – kópia strany, kde sa poukazujú % z dane</text:span></text:p>
      <text:p text:style-name="P5">TLAČIVÁ: </text:p>
      <text:p text:style-name="Standard">Ďakujem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creation-date>2017-02-20T12:31:00</meta:creation-date>
    <dc:date>2019-02-20T15:18:20.991000000</dc:date>
    <meta:editing-duration>PT41M18S</meta:editing-duration>
    <meta:generator>LibreOffice/6.0.3.2$Windows_X86_64 LibreOffice_project/8f48d515416608e3a835360314dac7e47fd0b821</meta:generator>
    <meta:printed-by>HP 1 </meta:printed-by>
    <meta:print-date>2018-02-06T14:19:50.06</meta:print-date>
    <meta:document-statistic meta:table-count="0" meta:image-count="0" meta:object-count="0" meta:page-count="1" meta:paragraph-count="15" meta:word-count="196" meta:character-count="1233" meta:non-whitespace-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